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name-asian="Arial" style:font-size-asian="11pt" style:font-name-complex="Arial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21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60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црног лим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1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1852787508757207629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црног лима</text:span></text:span></text:p>
        </text:list-item>
      </text:list>
      <text:p text:style-name="P24"/>
      <text:p text:style-name="P24"/>
      <text:list xml:id="list31731189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7">Милан Уросевић</text:p>
          </table:table-cell>
        </table:table-row>
      </table:table>
      <text:p text:style-name="P9"/>
      <text:p text:style-name="P12"/>
      <text:list xml:id="list31735395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1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5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0"><text:span text:style-name="T30">"</text:span><text:span text:style-name="T34">ФЕРОС</text:span><text:span text:style-name="T30"> </text:span>” <text:span text:style-name="T30">ДОО</text:span> , <text:span text:style-name="T34">Алексинац</text:span></text:p>
          </table:table-cell>
          <table:table-cell table:style-name="Табела3.C2" office:value-type="float" office:value="45475">
            <text:p text:style-name="P27"><text:span text:style-name="T30">21</text:span>.03.2024</text:p>
          </table:table-cell>
          <table:table-cell table:style-name="Табела3.A1" office:value-type="string">
            <text:p text:style-name="P27"><text:span text:style-name="T30">12</text:span>:15:00 PM</text:p>
          </table:table-cell>
        </table:table-row>
        <table:table-row table:style-name="Табела3.2">
          <table:table-cell table:style-name="Табела3.A3">
            <text:p text:style-name="P31"/>
          </table:table-cell>
          <table:table-cell table:style-name="Табела3.B3" office:value-type="string">
            <text:p text:style-name="P30"><text:span text:style-name="T30"/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  <table:table-row table:style-name="Табела3.4">
          <table:table-cell table:style-name="Табела3.A4">
            <text:p text:style-name="P25"><text:span text:style-name="Default_20_Paragraph_20_Font"><text:span text:style-name="T16"/></text:span></text:p>
          </table:table-cell>
          <table:table-cell table:style-name="Табела3.A1" office:value-type="string">
            <text:p text:style-name="P29"><text:span text:style-name="T30"/></text:p>
          </table:table-cell>
          <table:table-cell table:style-name="Табела3.C2">
            <text:p text:style-name="P27"/>
          </table:table-cell>
          <table:table-cell table:style-name="Табела3.A1" office:value-type="string">
            <text:p text:style-name="P27"/>
          </table:table-cell>
        </table:table-row>
        <table:table-row table:style-name="Табела3.2">
          <table:table-cell table:style-name="Табела3.A1" office:value-type="string">
            <text:p text:style-name="P25"><text:span text:style-name="Default_20_Paragraph_20_Font"><text:span text:style-name="T10"/></text:span></text:p>
          </table:table-cell>
          <table:table-cell table:style-name="Табела3.A1" office:value-type="string">
            <text:p text:style-name="P28"><text:span text:style-name="T30"/></text:p>
          </table:table-cell>
          <table:table-cell table:style-name="Табела3.C2">
            <text:p text:style-name="P27"/>
          </table:table-cell>
          <table:table-cell table:style-name="Табела3.A1" office:value-type="string">
            <text:p text:style-name="P27"/>
          </table:table-cell>
        </table:table-row>
      </table:table>
      <text:p text:style-name="P9"/>
      <text:list xml:id="list31742718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1725182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21">ФЕРОС</text:span></text:span><text:span text:style-name="Default_20_Paragraph_20_Font"><text:span text:style-name="T17">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21">Алексин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25.856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51.027</text:span></text:span><text:span text:style-name="Default_20_Paragraph_20_Font"><text:span text:style-name="T17">.2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након уплат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oft-page-break/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list xml:id="list8934254258420341586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/></text:span><text:span text:style-name="Default_20_Paragraph_20_Font"><text:span text:style-name="T30">"</text:span></text:span><text:span text:style-name="Default_20_Paragraph_20_Font"><text:span text:style-name="T34">ФЕРОС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4">Алексин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19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/></text:span></text:p>
          </table:table-cell>
          <table:table-cell table:style-name="Табела4.D5" office:value-type="string"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1"/></text:span></text:p>
          </table:table-cell>
          <table:table-cell table:style-name="Табела4.A1" office:value-type="string"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</table:table>
      <text:p text:style-name="P22"/>
      <text:p text:style-name="P9"/>
      <text:list xml:id="list6630697775821501618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0"><text:s text:c="44"/>"</text:span></text:span><text:span text:style-name="Default_20_Paragraph_20_Font"><text:span text:style-name="T34">ФЕРОС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4">Алексин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</text:span></text:span><text:span text:style-name="Default_20_Paragraph_20_Font"><text:span text:style-name="T23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2T11:47:34.98</dc:date>
    <meta:print-date>2024-03-22T11:47:22.06</meta:print-date>
    <meta:editing-cycles>36</meta:editing-cycles>
    <meta:editing-duration>PT7H21M42S</meta:editing-duration>
    <meta:document-statistic meta:table-count="7" meta:image-count="2" meta:object-count="0" meta:page-count="2" meta:paragraph-count="67" meta:word-count="285" meta:character-count="2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